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voeren van onderhoudswerkzaamheden en het plaatsen van zonnepanelen, District Midden Breda, Waterstraat 5 4811W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zes weken) omgevingsvergunning</text:p>
            <text:p text:style-name="common-al">Kenmerk: Z2022-003298</text:p>
            <text:p text:style-name="common-al">Uiterlijke besluitdatum: 30-10-2022</text:p>
            <text:p text:style-name="common-al">Locatie: District Midden Breda, Waterstraat 5 4811WZ Breda</text:p>
            <text:p text:style-name="common-al">Projectomschrijving: het uitvoeren van onderhoudswerkzaamheden en het plaatsen van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890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0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0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298</meta:user-defined>
    <meta:user-defined meta:name="DCTERMS.abstract">het uitvoeren van onderhoudswerkzaamheden en het plaatsen van zonnepanelen</meta:user-defined>
    <dc:language>nl</dc:language>
    <meta:user-defined meta:name="OVERHEIDop.locatietype/OVERHEIDop.gebiedsmarkering">Punt</meta:user-defined>
    <meta:user-defined meta:name="DC.title">Opschorten beslistermijn omgevingsvergunning, het uitvoeren van onderhoudswerkzaamheden en het plaatsen van zonnepanelen, District Midden Breda, Waterstraat 5 4811WZ Breda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04</meta:user-defined>
    <meta:user-defined meta:name="OVERHEIDop.GmbID/DC.identifier">gmb-2022-388904</meta:user-defined>
    <meta:user-defined meta:name="OVERHEIDop.versieInformatie"/>
  </office:meta>
</office:document-meta>
</file>