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Maasdijk 80 in Nederhemert. Zaaknummer: ODR221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8-2022. De aanvraag omgevingsvergunning heeft betrekking op het plaatsen van zonnepanelen op het adres Maasdijk 8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90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8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Maasdijk 80 in Nederhemert. Zaaknummer: ODR2210807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03</meta:user-defined>
    <meta:user-defined meta:name="OVERHEIDop.GmbID/DC.identifier">gmb-2022-388903</meta:user-defined>
    <meta:user-defined meta:name="OVERHEIDop.versieInformatie"/>
  </office:meta>
</office:document-meta>
</file>