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vier mobiele kippenverblijven, op het perceel Universiteitsweg 1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plaatsen van vier mobiele kippenverblijv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Universiteitsweg </text:span>
            <text:span text:style-name="nadrukvet"> 1 </text:span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40654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9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vier mobiele kippenverblijven, op het perceel Universiteitsweg 1 te De Bil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01</meta:user-defined>
    <meta:user-defined meta:name="OVERHEIDop.GmbID/DC.identifier">gmb-2022-388901</meta:user-defined>
    <meta:user-defined meta:name="OVERHEIDop.versieInformatie"/>
  </office:meta>
</office:document-meta>
</file>