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Keppelenkamp 11 in Gameren. Zaaknummer: ODR221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8-2022. De aanvraag omgevingsvergunning heeft betrekking op de bouw van een schuur op het adres Keppelenkamp 1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8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9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Keppelenkamp 11 in Gameren. Zaaknummer: ODR2210909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93</meta:user-defined>
    <meta:user-defined meta:name="OVERHEIDop.GmbID/DC.identifier">gmb-2022-388893</meta:user-defined>
    <meta:user-defined meta:name="OVERHEIDop.versieInformatie"/>
  </office:meta>
</office:document-meta>
</file>