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Gezelweg ongenummerd, het bouwen van bedrijfsruimte met woningen (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1 juni 2022 ontvangen aanvraag omgevingsvergunning voor het bouwen van bedrijfsruimte met woningen (3), op locatie Gezelweg ongenummerd de beslistermijn verlengd tot 8 oktober 2022. De aanvraag heeft dossiernummer: 22Z0001083.</text:p>
            <text:p text:style-name="common-al"/>
            <text:p text:style-name="common-al">Ter inzage</text:p>
            <text:p text:style-name="common-al">De stukken liggen vanaf 31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8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83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Zeewolde, verlengde beslistermijn omgevingsvergunning, Gezelweg ongenummerd, het bouwen van bedrijfsruimte met woningen (3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891</meta:user-defined>
    <meta:user-defined meta:name="OVERHEIDop.GmbID/DC.identifier">gmb-2022-388891</meta:user-defined>
    <meta:user-defined meta:name="OVERHEIDop.versieInformatie"/>
  </office:meta>
</office:document-meta>
</file>