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mestbassin aan de Verdrietweg 3 in Brakel. Zaaknummer: ODR221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8-2022. De aanvraag omgevingsvergunning heeft betrekking op de aanleg van een mestbassin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8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01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aanleg van een mestbassin aan de Verdrietweg 3 in Brakel. Zaaknummer: ODR2211013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90</meta:user-defined>
    <meta:user-defined meta:name="OVERHEIDop.GmbID/DC.identifier">gmb-2022-388890</meta:user-defined>
    <meta:user-defined meta:name="OVERHEIDop.versieInformatie"/>
  </office:meta>
</office:document-meta>
</file>