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bestaande woning aan Apollolaan 5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21 januari 2022</text:span>
          </text:p>
            <text:p text:style-name="last-al">Apollolaan 5, 6074 EH te Melick: het uitbouwen van de bestaand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88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ouwen van de bestaande woning aan Apollolaan 5 te Melick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889</meta:user-defined>
    <meta:user-defined meta:name="OVERHEIDop.GmbID/DC.identifier">gmb-2022-38889</meta:user-defined>
    <meta:user-defined meta:name="OVERHEIDop.versieInformatie"/>
  </office:meta>
</office:document-meta>
</file>