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ilgendreef 16 6029TH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66683 te verlengen voor een periode van maximaal 6 weken.</text:p>
            <text:p text:style-name="common-al">Het verlengingsbesluit is genomen op 25 augustus 2022.</text:p>
            <text:p text:style-name="common-al">Omschrijving: Nieuwbouw stallingsruimte en ontsluiting keerlus</text:p>
            <text:p text:style-name="common-al">Adres: Wilgendreef 16 6029TH Sterksel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888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8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8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6683</meta:user-defined>
    <meta:user-defined meta:name="DCTERMS.abstract">Nieuwbouw stallingsruimte en ontsluiting keerlus</meta:user-defined>
    <dc:language>nl</dc:language>
    <meta:user-defined meta:name="OVERHEIDop.locatietype/OVERHEIDop.gebiedsmarkering">Punt</meta:user-defined>
    <meta:user-defined meta:name="DC.title">Verlenging termijn omgevingsvergunning Wilgendreef 16 6029TH Sterksel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87</meta:user-defined>
    <meta:user-defined meta:name="OVERHEIDop.GmbID/DC.identifier">gmb-2022-388887</meta:user-defined>
    <meta:user-defined meta:name="OVERHEIDop.versieInformatie"/>
  </office:meta>
</office:document-meta>
</file>