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een nokverhoging van het dak en het plaatsen van een dakkapel op het voordakvlak van een woning Javastraat 23, 2341X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Geweigerde omgevingsvergunning</text:p>
            <text:p text:style-name="common-al">Javastraat 23, 2341XK Oegstgeest - nokverhoging van het dak en het plaatsen van een dakkapel op het voordakvlak van een woning (25-08-2022/ Z/22/157831)</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geweiger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888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8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831</meta:user-defined>
    <meta:user-defined meta:name="DCTERMS.abstract">een nokverhoging van het dak en het plaatsen van een dakkapel op het voordakvlak van een woning</meta:user-defined>
    <dc:language>nl</dc:language>
    <meta:user-defined meta:name="OVERHEIDop.locatietype/OVERHEIDop.gebiedsmarkering">Punt</meta:user-defined>
    <meta:user-defined meta:name="DC.title">Weigering voor een nokverhoging van het dak en het plaatsen van een dakkapel op het voordakvlak van een woning Javastraat 23, 2341XK Oegstgeest</meta:user-defined>
    <meta:user-defined meta:name="DCTERMS.W3CDTF/DCTERMS.available">2022-08-31</meta:user-defined>
    <meta:user-defined meta:name="DCTERMS.W3CDTF/OVERHEIDop.jaargang">2022</meta:user-defined>
    <meta:user-defined meta:name="OVERHEIDop.publicationIssue">388885</meta:user-defined>
    <meta:user-defined meta:name="OVERHEIDop.GmbID/DC.identifier">gmb-2022-388885</meta:user-defined>
    <meta:user-defined meta:name="OVERHEIDop.versieInformatie"/>
  </office:meta>
</office:document-meta>
</file>