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het maken van interne wijzigingen en het isoleren van het dak, Z/22/068531 - Clingendaal 6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531</text:p>
            <text:p text:style-name="common-al">Ontvangstdatum: 22-8-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88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8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8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het maken van interne wijzigingen en het isoleren van het dak, Z/22/068531 - Clingendaal 6A, Wassenaar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81</meta:user-defined>
    <meta:user-defined meta:name="OVERHEIDop.GmbID/DC.identifier">gmb-2022-388881</meta:user-defined>
    <meta:user-defined meta:name="OVERHEIDop.versieInformatie"/>
  </office:meta>
</office:document-meta>
</file>