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De Bongerd 95, 6584D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aanvraag met dossiernummer 2022-039955 voor een aanvraag omgevingsvergunning op locatie De Bongerd 95, 6584DE Molenhoek buiten behandeling te stellen. De aanvraag betrof de volgende onderdelen:</text:p>
            <text:p text:style-name="common-al">- Container plaats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het college van de gemeente Mook en Middelaar Raahuisplein 6 6585AP Mook. De termijn voor het indienen van een bezwaar start op 26 augustus 2022 en bedraagt 6 weken. Voor meer informatie over de procedure kunt u contact opnemen via gemeente@mookenmiddelaar.nlof telefoonnummer 024-6969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887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De Bongerd 95, 6584DE Molenhoek</meta:user-defined>
    <dc:language>nl</dc:language>
    <meta:user-defined meta:name="OVERHEIDop.locatietype/OVERHEIDop.gebiedsmarkering">Punt</meta:user-defined>
    <meta:user-defined meta:name="DC.title">Besluit buiten behandelingstelling aanvraag omgevingsvergunning De Bongerd 95, 6584DE Molenho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79</meta:user-defined>
    <meta:user-defined meta:name="OVERHEIDop.GmbID/DC.identifier">gmb-2022-388879</meta:user-defined>
    <meta:user-defined meta:name="OVERHEIDop.versieInformatie"/>
  </office:meta>
</office:document-meta>
</file>