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Wijkfeest Oost op de locatiePoldermolenplein te Goudaop 2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Wijkfeest Oost organiseren op de locatie Poldermolenplein te Gouda op 27 augustus 2022.</text:p>
            <text:p text:style-name="common-al">De vergunning is verzonden op 25-08-2022. Het zaaknummer van de vergunning is 3764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87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54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Wijkfeest Oost op de locatiePoldermolenplein te Goudaop 27-08-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76</meta:user-defined>
    <meta:user-defined meta:name="OVERHEIDop.GmbID/DC.identifier">gmb-2022-388876</meta:user-defined>
    <meta:user-defined meta:name="OVERHEIDop.versieInformatie"/>
  </office:meta>
</office:document-meta>
</file>