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estemmingsplan volkstuin naar agrarisch aan sectie F perceelnummers 616 en 453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0 januari 2022</text:span>
          </text:p>
            <text:p text:style-name="last-al">Kadastraal sectie F perceelnummers 616 en 453: het wijzigen van het bestemmingsplan volkstuin naar agrari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887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87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wijzigen van het bestemmingsplan volkstuin naar agrarisch aan sectie F perceelnummers 616 en 453 te Roerdal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887</meta:user-defined>
    <meta:user-defined meta:name="OVERHEIDop.GmbID/DC.identifier">gmb-2022-38887</meta:user-defined>
    <meta:user-defined meta:name="OVERHEIDop.versieInformatie"/>
  </office:meta>
</office:document-meta>
</file>