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Scenis Sound Streetparty 2022 op 17 september 2022 op de Finsestraat in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aanvraag</text:p>
            <text:p text:style-name="common-al">Op 24 augustus 2022 is een evenementenvergunning aangevraagd voor de Scenic Sound Streetparty 2022 op 17 september 2022 op de Finsestraat in Zutphen. 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1 augustus 2022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88864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864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864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Zutphen, Scenis Sound Streetparty 2022 op 17 september 2022 op de Finsestraat in Zutphen.</meta:user-defined>
    <meta:user-defined meta:name="DCTERMS.W3CDTF/DCTERMS.available">2022-08-31</meta:user-defined>
    <meta:user-defined meta:name="DCTERMS.W3CDTF/OVERHEIDop.jaargang">2022</meta:user-defined>
    <meta:user-defined meta:name="OVERHEIDop.publicationIssue">388864</meta:user-defined>
    <meta:user-defined meta:name="OVERHEIDop.GmbID/DC.identifier">gmb-2022-388864</meta:user-defined>
    <meta:user-defined meta:name="OVERHEIDop.versieInformatie"/>
  </office:meta>
</office:document-meta>
</file>