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instellen gereserveerde parkeerplaatsen voor deelauto’s</text:p>
      <text:section text:name="regeling_id1-3-2" text:style-name="regeling">
        <text:section text:name="aanhef_id1-3-2-1" text:style-name="aanhef"/>
        <text:section text:name="regeling-tekst_id1-3-2-2" text:style-name="regeling-tekst">
          <text:section text:name="tekst_id1-3-2-2-1" text:style-name="tekst">
            <text:p text:style-name="common-al">Datum: 29 augustus 2022</text:p>
            <text:p text:style-name="common-al">Kenmerk: 35554</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Het stimuleren van autodelen past binnen de duurzaamheidsambities van de gemeente Zeist. Autodelen dringt het autobezit terug en maakt automobiliteit mogelijk voor hen die zich geen eigen auto kunnen of willen permitteren. Hierdoor zijn op termijn minder parkeerplaatsen nodig omdat meerdere huishoudens dezelfde auto kunnen gebruiken. Verder gaan deelautogebruikers vaak bewuster om met hun reisgedrag. De door het autoverkeer veroorzaakte overlast, evenals de gevolgen hiervan voor het milieu worden door auto’s te delen beperkt.</text:p>
            <text:p text:style-name="common-al">De effectiviteit van het deelauto-concept neemt toe als de beschikbaarheid en het gemak voor de gebruikers zo optimaal mogelijk is. Een vaste parkeerplaats, dichtbij de doelgroep, draagt daaraan bij. Zichtbaarheid van deelauto’s nodigt aspirantgebruikers uit om zich aan te sluiten bij het concept. Om die reden reserveert de gemeente Zeist op strategische plaatsen een parkeerplaats voor deelauto’s. In dit geval gaat de gemeente een parkeerplaats voor een deelauto reserveren op de volgende 5 locaties:</text:p>
            <text:list text:style-name="id1-3-2-2-1-16">
              <text:list-item text:style-override="id1-3-2-2-1-16-1">
                <text:number>•</text:number>
                <text:p text:style-name="al">Weeshuislaan 32, Zeist</text:p>
              </text:list-item>
              <text:list-item text:style-override="id1-3-2-2-1-16-2">
                <text:number>•</text:number>
                <text:p text:style-name="al">Kerkweg 9, Zeist</text:p>
              </text:list-item>
              <text:list-item text:style-override="id1-3-2-2-1-16-3">
                <text:number>•</text:number>
                <text:p text:style-name="al">Lommerlust 29, Zeist</text:p>
              </text:list-item>
              <text:list-item text:style-override="id1-3-2-2-1-16-4">
                <text:number>•</text:number>
                <text:p text:style-name="al">Slotlaan 305, Zeist</text:p>
              </text:list-item>
              <text:list-item text:style-override="id1-3-2-2-1-16-5">
                <text:number>•</text:number>
                <text:p text:style-name="al">Huydecoperweg 9D, Zeist</text:p>
                <text:p text:style-name="al"/>
              </text:list-item>
            </text:list>
            <text:p text:style-name="common-al"/>
            <text:p text:style-name="common-al">Met het verkeersbesluit worden de volgende doelstellingen beoogd:</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in stand houden van de weg en het waarborgen van de bruikbaarheid daarvan.</text:p>
              </text:list-item>
            </text:list>
            <text:p text:style-name="common-al">
            <text:span text:style-name="nadrukvet">BESLUITEN</text:span>
          </text:p>
            <text:p text:style-name="common-al">Op grond van voorgaande overwegingen is de gemeente tot het besluit gekomen om:</text:p>
            <text:list text:style-name="id1-3-2-2-1-22">
              <text:list-item text:style-override="id1-3-2-2-1-22-1">
                <text:number>1.</text:number>
                <text:p text:style-name="al">Een 5-tal parkeerplaatsen worden aangewezen en gereserveerd voor een deelauto op ondergenoemde locaties binnen de gemeente Zeist. Een en ander wordt gerealiseerd door het plaatsen van het verkeersbord E4 (RVV 1990) gecombineerd met onderbord met de tekst ‘deelauto’.</text:p>
                <text:p text:style-name="al"/>
              </text:list-item>
              <text:list-item text:style-override="id1-3-2-2-1-22-2">
                <text:number>•</text:number>
                <text:p text:style-name="al">Weeshuislaan 32, Zeist</text:p>
              </text:list-item>
              <text:list-item text:style-override="id1-3-2-2-1-22-3">
                <text:number>•</text:number>
                <text:p text:style-name="al">Kerkweg 9, Zeist</text:p>
              </text:list-item>
              <text:list-item text:style-override="id1-3-2-2-1-22-4">
                <text:number>•</text:number>
                <text:p text:style-name="al">Lommerlust 29, Zeist</text:p>
              </text:list-item>
              <text:list-item text:style-override="id1-3-2-2-1-22-5">
                <text:number>•</text:number>
                <text:p text:style-name="al">Slotlaan 305, Zeist</text:p>
              </text:list-item>
              <text:list-item text:style-override="id1-3-2-2-1-22-6">
                <text:number>•</text:number>
                <text:p text:style-name="al">Huydecoperweg 9D, Zeist</text:p>
              </text:list-item>
            </text:list>
            <text:list text:style-name="id1-3-2-2-1-23">
              <text:list-item text:style-override="id1-3-2-2-1-23-1">
                <text:number>2.</text:number>
                <text:p text:style-name="al">De bebording en markering aan te brengen zoals aangegeven op de bij dit besluit behorende situatietekeningen.</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1">
              <text:list-item text:style-override="id1-3-2-2-1-41-1">
                <text:number>•</text:number>
                <text:p text:style-name="al">€ 170,- voor een natuurlijk persoon;</text:p>
              </text:list-item>
              <text:list-item text:style-override="id1-3-2-2-1-41-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886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6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6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zamelverkeersbesluit instellen gereserveerde parkeerplaatsen voor deelauto’s -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5554</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instellen gereserveerde parkeerplaatsen voor deelauto’s</meta:user-defined>
    <meta:user-defined meta:name="DCTERMS.W3CDTF/DCTERMS.available">2022-08-29</meta:user-defined>
    <meta:user-defined meta:name="OVERHEIDop.externeBijlage">Situatietekening Slotlaan 305|exb-2022-48577</meta:user-defined>
    <meta:user-defined meta:name="OVERHEIDop.externeBijlage">Situatietekening Huydecoperweg 9D, Zeist|exb-2022-48578</meta:user-defined>
    <meta:user-defined meta:name="OVERHEIDop.externeBijlage">Situatietekening Lommerlust 29 in Zeist|exb-2022-48579</meta:user-defined>
    <meta:user-defined meta:name="OVERHEIDop.externeBijlage">Situatietekening Kerkweg 9 in Zeist|exb-2022-48580</meta:user-defined>
    <meta:user-defined meta:name="OVERHEIDop.externeBijlage">Situatietekening weeshuislaan 32 in Zeist|exb-2022-48581</meta:user-defined>
    <meta:user-defined meta:name="DCTERMS.W3CDTF/OVERHEIDop.jaargang">2022</meta:user-defined>
    <meta:user-defined meta:name="OVERHEIDop.publicationIssue">388861</meta:user-defined>
    <meta:user-defined meta:name="OVERHEIDop.GmbID/DC.identifier">gmb-2022-388861</meta:user-defined>
    <meta:user-defined meta:name="OVERHEIDop.versieInformatie"/>
  </office:meta>
</office:document-meta>
</file>