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Doolhof 4, Oudeschild - Verbouw van een stol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2CM) Doolhof 4, Oudeschild: 3195773 Verbouw van een stolp. De uiterste beslisdatum is 1 oktober 2022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885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5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5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95773 </meta:user-defined>
    <dc:language>nl</dc:language>
    <meta:user-defined meta:name="OVERHEIDop.locatietype/OVERHEIDop.gebiedsmarkering">Adres</meta:user-defined>
    <meta:user-defined meta:name="DC.title">Gemeente Texel - Omgevingsvergunning Verlengen beslistermijn - Doolhof 4, Oudeschild - Verbouw van een stolp.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58</meta:user-defined>
    <meta:user-defined meta:name="OVERHEIDop.GmbID/DC.identifier">gmb-2022-388858</meta:user-defined>
    <meta:user-defined meta:name="OVERHEIDop.versieInformatie"/>
  </office:meta>
</office:document-meta>
</file>