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weg 19B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ugustus 2022 besloten om de beslistermijn voor de aanvraag met zaaknummer OV-2022-0471 voor een omgevingsvergunning op locatie Huygensweg 19B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85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ygensweg 19B  te Schijnd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57</meta:user-defined>
    <meta:user-defined meta:name="OVERHEIDop.GmbID/DC.identifier">gmb-2022-388857</meta:user-defined>
    <meta:user-defined meta:name="OVERHEIDop.versieInformatie"/>
  </office:meta>
</office:document-meta>
</file>