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egenboogalliantie voor Buitenexpositie 'OUDROZE' op Nieuwe Markt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basis van de Algemene Plaatselijke Verordening de volgende toestemming verleend:</text:p>
            <text:p text:style-name="common-al">De Regenboogalliantie mag op de locatie Nieuwe Markt te Gouda van 03-10-2022 tot en met 21-10-2022 Buitenexpositie 'OUDROZE' plaatsen.</text:p>
            <text:p text:style-name="last-al">De vergunning is verzonden op 25-08-2022. Het zaaknummer van de vergunning is 3596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884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4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4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359632</meta:user-defined>
    <dc:language>nl</dc:language>
    <meta:user-defined meta:name="OVERHEIDop.locatietype/OVERHEIDop.gebiedsmarkering">Weg</meta:user-defined>
    <meta:user-defined meta:name="DC.title">Toestemming voor de Regenboogalliantie voor Buitenexpositie 'OUDROZE' op Nieuwe Markt te Gouda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49</meta:user-defined>
    <meta:user-defined meta:name="OVERHEIDop.GmbID/DC.identifier">gmb-2022-388849</meta:user-defined>
    <meta:user-defined meta:name="OVERHEIDop.versieInformatie"/>
  </office:meta>
</office:document-meta>
</file>