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Terrasvergunning, Haven 12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Terrasvergunning</text:p>
            <text:p text:style-name="common-al">Kenmerk: Z2022-001077</text:p>
            <text:p text:style-name="common-al">Verzenddatum besluit: 25-08-2022</text:p>
            <text:p text:style-name="last-al">Locatie: Haven 12 4811WL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84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7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Ingetrokken aanvraag Terrasvergunning, Haven 12 4811WL Breda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47</meta:user-defined>
    <meta:user-defined meta:name="OVERHEIDop.GmbID/DC.identifier">gmb-2022-388847</meta:user-defined>
    <meta:user-defined meta:name="OVERHEIDop.versieInformatie"/>
  </office:meta>
</office:document-meta>
</file>