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1689 Stadspark Oude Dijk te Tilburg, 2022 0903 en 0904-A-Stadsfeest Oudendijk, verzonden 25 augustus 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adsfeest Ouden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adspark Oude Dijk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3 september 2022 en 4 september 2022 van 13.00 uur tot 22.00 uu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Opbouw: 3 september 2022 van 09:00 tot 13:00 uur.</text:p>
            <text:p text:style-name="common-al">Afbouw: 4 september 2022 van 22:00 tot 24:00 uur.</text:p>
            <text:p text:style-name="common-al">Afbouw: 5 september 2022 van 09:00 tot 1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689 - B - Stadspark Oude Dij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84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4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1689 Stadspark Oude Dijk te Tilburg, 2022 0903 en 0904-A-Stadsfeest Oudendijk, verzonden 25 augustus 2022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46</meta:user-defined>
    <meta:user-defined meta:name="OVERHEIDop.GmbID/DC.identifier">gmb-2022-388846</meta:user-defined>
    <meta:user-defined meta:name="OVERHEIDop.versieInformatie"/>
  </office:meta>
</office:document-meta>
</file>