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ude Dijk 3 5595X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uli 2022 heeft gemeente Heeze-Leende een sloopmelding ontvangen voor locatie Oude Dijk 3 5595XS Leende, geregistreerd onder zaaknummer 2022-273320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884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73320</meta:user-defined>
    <meta:user-defined meta:name="DCTERMS.abstract">het saneren van een dak</meta:user-defined>
    <dc:language>nl</dc:language>
    <meta:user-defined meta:name="OVERHEIDop.locatietype/OVERHEIDop.gebiedsmarkering">Punt</meta:user-defined>
    <meta:user-defined meta:name="DC.title">Ontvangen sloopmelding, Oude Dijk 3 5595XS Leen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4</meta:user-defined>
    <meta:user-defined meta:name="OVERHEIDop.GmbID/DC.identifier">gmb-2022-388844</meta:user-defined>
    <meta:user-defined meta:name="OVERHEIDop.versieInformatie"/>
  </office:meta>
</office:document-meta>
</file>