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Visboer Albert 01-09-2022 / 31-08-2024 (Verkoopdagen/tijden) - Saffraan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91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juni 2022</text:p>
            <text:p text:style-name="common-al">
            <text:span text:style-name="nadrukvet">Omschrijving:</text:span> Vis en viswaren (viskraam) Visboer Albert 01-09-2022 / 31-08-2024 (Verkoopdagen/tijden)</text:p>
            <text:p text:style-name="common-al">
            <text:span text:style-name="nadrukvet">Locatie:</text:span> Saffraanplein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5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884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Visboer Albert 01-09-2022 / 31-08-2024 (Verkoopdagen/tijden) - Saffraanplein,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42</meta:user-defined>
    <meta:user-defined meta:name="OVERHEIDop.GmbID/DC.identifier">gmb-2022-388842</meta:user-defined>
    <meta:user-defined meta:name="OVERHEIDop.versieInformatie"/>
  </office:meta>
</office:document-meta>
</file>