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bijnstraat 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melding ontvangen voor activiteiten waarvoor geen vergunningplicht geldt op locatie Robijnstraat 3 in Goudswaard. De melding is geregistreerd onder zaaknummer 2022-001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8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obijnstraat 3 in Goudswaar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884</meta:user-defined>
    <meta:user-defined meta:name="OVERHEIDop.GmbID/DC.identifier">gmb-2022-38884</meta:user-defined>
    <meta:user-defined meta:name="OVERHEIDop.versieInformatie"/>
  </office:meta>
</office:document-meta>
</file>