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kersstraat 24-H 1053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wakersstraat 24-H 1053WD Amsterdam</text:p>
            <text:p text:style-name="common-al">Omschrijving: realiseren van een doorbraak en uitbouw op de begane grond, het realiseren van een dakterras op de uitbouw, het maken van twee zelfstandige ........</text:p>
            <text:p text:style-name="common-al">Datum ontvangst: 08-08-2022</text:p>
            <text:p text:style-name="common-al">Zaaknummer: Z2022-W003399</text:p>
            <text:p text:style-name="common-al">OLO nummer: 71800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83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3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3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399</meta:user-defined>
    <meta:user-defined meta:name="DCTERMS.abstract">realiseren van een doorbraak en uitbouw op de begane grond, het realiseren van een dakterras op de uitbouw, het maken van twee zelfstandige ........ </meta:user-defined>
    <dc:language>nl</dc:language>
    <meta:user-defined meta:name="OVERHEIDop.locatietype/OVERHEIDop.gebiedsmarkering">Punt</meta:user-defined>
    <meta:user-defined meta:name="DC.title">Aanvraag omgevingsvergunning Kwakersstraat 24-H 1053WD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35</meta:user-defined>
    <meta:user-defined meta:name="OVERHEIDop.GmbID/DC.identifier">gmb-2022-388835</meta:user-defined>
    <meta:user-defined meta:name="OVERHEIDop.versieInformatie"/>
  </office:meta>
</office:document-meta>
</file>