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/ geweigerde omgevingsvergunning Eikenlaan 1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8-2022 de volgende omgevingsvergunning verleend/ geweigerd;</text:p>
            <text:p text:style-name="common-al">
            <text:span text:style-name="nadrukvet">geweigerd; Het kappen van 11 bomen aan de Eikenlaan 14 te Goirle (verzonden 19-08-2022)</text:span>
          </text:p>
            <text:p text:style-name="common-al">
            <text:span text:style-name="nadrukvet">verleend; Het kappen van 4 bomen aan de Eikenlaan 14 te Goirle (verzonden 19-08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83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7645</meta:user-defined>
    <dc:language>nl</dc:language>
    <meta:user-defined meta:name="OVERHEIDop.locatietype/OVERHEIDop.gebiedsmarkering">Punt</meta:user-defined>
    <meta:user-defined meta:name="DC.title">Verleende/ geweigerde omgevingsvergunning Eikenlaan 14 te Goirl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33</meta:user-defined>
    <meta:user-defined meta:name="OVERHEIDop.GmbID/DC.identifier">gmb-2022-388833</meta:user-defined>
    <meta:user-defined meta:name="OVERHEIDop.versieInformatie"/>
  </office:meta>
</office:document-meta>
</file>