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itroenkruid (HAM00K1211 ged) kavel 12 in Vroomshoop, bouwen van een vrijstaande woning, ontvangen op 27-01-2022 , zaaknummer 1700ESUITE429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Citroenkruid (HAM00K1211 ged) kavel 12 in Vroomshoop </text:p>
            <text:p text:style-name="common-al">Project: bouwen van een vrijstaande woning</text:p>
            <text:p text:style-name="common-al">Ingekomen: 27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8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2922022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Gemeente Twenterand - aanvraag omgevingsvergunning, Citroenkruid (HAM00K1211 ged) kavel 12 in Vroomshoop, bouwen van een vrijstaande woning, ontvangen op 27-01-2022 , zaaknummer 1700ESUITE4292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38883</meta:user-defined>
    <meta:user-defined meta:name="OVERHEIDop.GmbID/DC.identifier">gmb-2022-38883</meta:user-defined>
    <meta:user-defined meta:name="OVERHEIDop.versieInformatie"/>
  </office:meta>
</office:document-meta>
</file>