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Feestweek (en jaarmarkt), van 3 september tot en met 10 september 2022, verzenddatum 25-08-2022, locatie Zijdewinde 3 (diverse locaties in Vijfhuizen), 2141 VA te Vijfhuizen, zaaknummer 6336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82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2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2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eestweek (en jaarmarkt), van 3 september tot en met 10 september 2022, verzenddatum 25-08-2022, locatie Zijdewinde 3 (diverse locaties in Vijfhuizen), 2141 VA te Vijfhuizen, zaaknummer 6336377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29</meta:user-defined>
    <meta:user-defined meta:name="OVERHEIDop.GmbID/DC.identifier">gmb-2022-388829</meta:user-defined>
    <meta:user-defined meta:name="OVERHEIDop.versieInformatie"/>
  </office:meta>
</office:document-meta>
</file>