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hof 13, Wildervank ,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nagelstudio aan huis </text:p>
            <text:p text:style-name="common-al">Locatie: Prinsenhof 13, 9648 BL Wildervank </text:p>
            <text:p text:style-name="common-al">Datum besluit: 23 augustus 2022</text:p>
            <text:p text:style-name="common-al">Datum verzending: 23 augustus 2022 (Kenmerk: 2022-04025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82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2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0254</meta:user-defined>
    <dc:language>nl</dc:language>
    <meta:user-defined meta:name="OVERHEIDop.locatietype/OVERHEIDop.gebiedsmarkering">Adres</meta:user-defined>
    <meta:user-defined meta:name="DC.title">Verleende omgevingsvergunning, Prinsenhof 13, Wildervank , ontheffing bestemmingsplan.</meta:user-defined>
    <meta:user-defined meta:name="DCTERMS.W3CDTF/DCTERMS.available">2022-08-30</meta:user-defined>
    <meta:user-defined meta:name="DCTERMS.W3CDTF/OVERHEIDop.jaargang">2022</meta:user-defined>
    <meta:user-defined meta:name="OVERHEIDop.publicationIssue">388820</meta:user-defined>
    <meta:user-defined meta:name="OVERHEIDop.GmbID/DC.identifier">gmb-2022-388820</meta:user-defined>
    <meta:user-defined meta:name="OVERHEIDop.versieInformatie"/>
  </office:meta>
</office:document-meta>
</file>