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District Oost Breda, Strijenlaan 63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047</text:p>
            <text:p text:style-name="common-al">Uiterlijke besluitdatum: 24-10-2022</text:p>
            <text:p text:style-name="common-al">Locatie: District Oost Breda, Strijenlaan 63 4835RD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8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District Oost Breda, Strijenlaan 63 4835RD Bre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18</meta:user-defined>
    <meta:user-defined meta:name="OVERHEIDop.GmbID/DC.identifier">gmb-2022-388818</meta:user-defined>
    <meta:user-defined meta:name="OVERHEIDop.versieInformatie"/>
  </office:meta>
</office:document-meta>
</file>