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 255 3766GN Soest, wijzigen van gevelkoz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2 een besluit genomen op de aanvraag met zaaknummer 229451 voor een omgevingsvergunning voor het wijzigen van gevelkozijn op locatie Klarinet 255 3766GN Soest. De vergunning is toegekend en verzonden op 26-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81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1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451</meta:user-defined>
    <meta:user-defined meta:name="DCTERMS.abstract">wijzigen van gevelkozijn</meta:user-defined>
    <dc:language>nl</dc:language>
    <meta:user-defined meta:name="OVERHEIDop.locatietype/OVERHEIDop.gebiedsmarkering">Punt</meta:user-defined>
    <meta:user-defined meta:name="DC.title">Verleende omgevingsvergunning, Klarinet 255 3766GN Soest, wijzigen van gevelkozijn</meta:user-defined>
    <meta:user-defined meta:name="DCTERMS.W3CDTF/DCTERMS.available">2022-08-29</meta:user-defined>
    <meta:user-defined meta:name="DCTERMS.W3CDTF/OVERHEIDop.jaargang">2022</meta:user-defined>
    <meta:user-defined meta:name="OVERHEIDop.publicationIssue">388813</meta:user-defined>
    <meta:user-defined meta:name="OVERHEIDop.GmbID/DC.identifier">gmb-2022-388813</meta:user-defined>
    <meta:user-defined meta:name="OVERHEIDop.versieInformatie"/>
  </office:meta>
</office:document-meta>
</file>