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gebruiken van de bedrijfswoning en bijbehorende gronden voor particuliere bewoning op de locatie Rijksstraatweg 6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ugustus 2022</text:p>
            <text:p text:style-name="common-al">Kenmerk: SXO-2022-03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81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gebruiken van de bedrijfswoning en bijbehorende gronden voor particuliere bewoning op de locatie Rijksstraatweg 61 in Voor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11</meta:user-defined>
    <meta:user-defined meta:name="OVERHEIDop.GmbID/DC.identifier">gmb-2022-388811</meta:user-defined>
    <meta:user-defined meta:name="OVERHEIDop.versieInformatie"/>
  </office:meta>
</office:document-meta>
</file>