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t.b.v. Bondsschuttersfeest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3 augustus 2022 een besluit genomen op de aanvraag met zaaknummer APV-2022-105 voor het evenement "Bondsschuttersfeest Oirsbeek" op 11 september 2022 op de "schutterslocatie aan de Oirsbekerweg teOirs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88810</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810</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810</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t.b.v. Bondsschuttersfeest Oirsbeek.</meta:user-defined>
    <meta:user-defined meta:name="DCTERMS.W3CDTF/DCTERMS.available">2022-08-29</meta:user-defined>
    <meta:user-defined meta:name="DCTERMS.W3CDTF/OVERHEIDop.jaargang">2022</meta:user-defined>
    <meta:user-defined meta:name="OVERHEIDop.publicationIssue">388810</meta:user-defined>
    <meta:user-defined meta:name="OVERHEIDop.GmbID/DC.identifier">gmb-2022-388810</meta:user-defined>
    <meta:user-defined meta:name="OVERHEIDop.versieInformatie"/>
  </office:meta>
</office:document-meta>
</file>