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W. Lubbersstraat (ong.) , Wildervank ,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C.W. Lubbersstraat (ong.) nieuwbouwproject De Weijzen, Wildervank </text:p>
            <text:p text:style-name="common-al">Datum besluit: 25 augustus 2022</text:p>
            <text:p text:style-name="common-al">Datum verzending: 25 augustus 2022 (Kenmerk: 2022-04462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80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0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0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4620</meta:user-defined>
    <dc:language>nl</dc:language>
    <meta:user-defined meta:name="OVERHEIDop.locatietype/OVERHEIDop.gebiedsmarkering">Weg</meta:user-defined>
    <meta:user-defined meta:name="DC.title">Verleende omgevingsvergunning, C.W. Lubbersstraat (ong.) , Wildervank , kap.</meta:user-defined>
    <meta:user-defined meta:name="DCTERMS.W3CDTF/DCTERMS.available">2022-08-30</meta:user-defined>
    <meta:user-defined meta:name="DCTERMS.W3CDTF/OVERHEIDop.jaargang">2022</meta:user-defined>
    <meta:user-defined meta:name="OVERHEIDop.publicationIssue">388809</meta:user-defined>
    <meta:user-defined meta:name="OVERHEIDop.GmbID/DC.identifier">gmb-2022-388809</meta:user-defined>
    <meta:user-defined meta:name="OVERHEIDop.versieInformatie"/>
  </office:meta>
</office:document-meta>
</file>