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Wilhelm Röntgenstraat 13 (zaaknummer 0193ESUITE37104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0193ESUITE371042022, <text:span text:style-name="nadrukvet">Wilhelm Röntgenstraat 13</text:span><text:span text:style-name="nadrukvet">,</text:span><text:span text:style-name="nadrukvet"/>voor het oprichten van een bedrijf dat het logistieke traject tussen webshops, retail en de eindconsument verzorgt, te Zwolle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88800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800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800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in het kader van de Wet Milieubeheer, Wilhelm Röntgenstraat 13 (zaaknummer 0193ESUITE371042022)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800</meta:user-defined>
    <meta:user-defined meta:name="OVERHEIDop.GmbID/DC.identifier">gmb-2022-388800</meta:user-defined>
    <meta:user-defined meta:name="OVERHEIDop.versieInformatie"/>
  </office:meta>
</office:document-meta>
</file>