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bijgebouw tot Bed en Breakfast, Kerkplein 1 8276AM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23262022</text:p>
            <text:p text:style-name="common-al">Ingekomen: 16-08-2022</text:p>
            <text:p text:style-name="common-al">Locatie: Kerkplein 1 8276AM Zalk</text:p>
            <text:p text:style-name="common-al">Projectomschrijving: het verbouwen van het bijgebouw tot Bed en Breakfas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879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9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9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23262022</meta:user-defined>
    <meta:user-defined meta:name="DCTERMS.abstract">het verbouwen van het bijgebouw tot Bed en Breakfast</meta:user-defined>
    <dc:language>nl</dc:language>
    <meta:user-defined meta:name="OVERHEIDop.locatietype/OVERHEIDop.gebiedsmarkering">Punt</meta:user-defined>
    <meta:user-defined meta:name="DC.title">Aanvraag omgevingsvergunning, het verbouwen van het bijgebouw tot Bed en Breakfast, Kerkplein 1 8276AM Zalk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798</meta:user-defined>
    <meta:user-defined meta:name="OVERHEIDop.GmbID/DC.identifier">gmb-2022-388798</meta:user-defined>
    <meta:user-defined meta:name="OVERHEIDop.versieInformatie"/>
  </office:meta>
</office:document-meta>
</file>