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71, Wildervank ,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een kattenhotel met een trimsalon </text:p>
            <text:p text:style-name="common-al">Locatie: Nijverheidsstraat 71, 9648 JD Wildervank </text:p>
            <text:p text:style-name="common-al">Datum besluit: 23 augustus 2022</text:p>
            <text:p text:style-name="common-al">Datum verzending: 23 augustus 2022 (Kenmerk: 2022-03569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879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9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9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35692</meta:user-defined>
    <dc:language>nl</dc:language>
    <meta:user-defined meta:name="OVERHEIDop.locatietype/OVERHEIDop.gebiedsmarkering">Adres</meta:user-defined>
    <meta:user-defined meta:name="DC.title">Verleende omgevingsvergunning, Nijverheidsstraat 71, Wildervank , bouw.</meta:user-defined>
    <meta:user-defined meta:name="DCTERMS.W3CDTF/DCTERMS.available">2022-08-30</meta:user-defined>
    <meta:user-defined meta:name="DCTERMS.W3CDTF/OVERHEIDop.jaargang">2022</meta:user-defined>
    <meta:user-defined meta:name="OVERHEIDop.publicationIssue">388793</meta:user-defined>
    <meta:user-defined meta:name="OVERHEIDop.GmbID/DC.identifier">gmb-2022-388793</meta:user-defined>
    <meta:user-defined meta:name="OVERHEIDop.versieInformatie"/>
  </office:meta>
</office:document-meta>
</file>