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wee-onder-één kapwoning (kavel 133 en 132), Kofschip 2 en 4 8269AC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23712022</text:p>
            <text:p text:style-name="common-al">Ingekomen: 12-08-2022</text:p>
            <text:p text:style-name="common-al">Locatie: Kofschip 2 en 4 8269AC Reeve</text:p>
            <text:p text:style-name="common-al">Projectomschrijving: het bouwen van een twee-onder-één kapwoning (kavel 133 en 132)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88790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9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9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23712022</meta:user-defined>
    <meta:user-defined meta:name="DCTERMS.abstract">het bouwen van een twee-onder-één kapwoning (kavel 133 en 13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twee-onder-één kapwoning (kavel 133 en 132), Kofschip 2 en 4 8269AC Reeve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8790</meta:user-defined>
    <meta:user-defined meta:name="OVERHEIDop.GmbID/DC.identifier">gmb-2022-388790</meta:user-defined>
    <meta:user-defined meta:name="OVERHEIDop.versieInformatie"/>
  </office:meta>
</office:document-meta>
</file>