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GD00 B 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2 is een aanvraag omgevingsvergunning ontvangen voor het plaatsen van gevelreclame, luchtrooster en afvoerkanaal op de locatie LGD00 B 162. De aanvraag is geregistreerd onder zaaknummer 2022-006205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88783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8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8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LGD00 B 162</meta:user-defined>
    <dc:language>nl</dc:language>
    <meta:user-defined meta:name="OVERHEIDop.locatietype/OVERHEIDop.gebiedsmarkering">Vlak</meta:user-defined>
    <meta:user-defined meta:name="DC.title">Kennisgeving aanvraag omgevingsvergunning, LGD00 B 162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783</meta:user-defined>
    <meta:user-defined meta:name="OVERHEIDop.GmbID/DC.identifier">gmb-2022-388783</meta:user-defined>
    <meta:user-defined meta:name="OVERHEIDop.versieInformatie"/>
  </office:meta>
</office:document-meta>
</file>