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299 Hasseltstraat tm Textielplein te Tilburg, 2022 0427-A-Braderie de Hasselt, aangevraagd 1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raderie in de Hasseltstraat t/m het Textielplein op 27 april 2022 van 10.00 tot 17.00 uur. </text:p>
            <text:p text:style-name="common-al"/>
            <text:p text:style-name="common-al">Opbouw: 27 april 2022 van 5.00 tot 10.00 uur</text:p>
            <text:p text:style-name="common-al">Afbouw: 27 april 2022 van 17.0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299 - I - Hasseltstraat tm Textiel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299 Hasseltstraat tm Textielplein te Tilburg, 2022 0427-A-Braderie de Hasselt, aangevraagd 14 januari 2022.</meta:user-defined>
    <meta:user-defined meta:name="DCTERMS.W3CDTF/DCTERMS.available">2022-01-31</meta:user-defined>
    <meta:user-defined meta:name="DCTERMS.W3CDTF/OVERHEIDop.jaargang">2022</meta:user-defined>
    <meta:user-defined meta:name="OVERHEIDop.publicationIssue">38878</meta:user-defined>
    <meta:user-defined meta:name="OVERHEIDop.GmbID/DC.identifier">gmb-2022-38878</meta:user-defined>
    <meta:user-defined meta:name="OVERHEIDop.versieInformatie"/>
  </office:meta>
</office:document-meta>
</file>