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sdeel 2a te Vlierden</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een aanvraag ontvangen voor een omgevingsvergunning voor het uitbreiden en verbouwen van een loods ten behoeve van de schoonmaakdienst voor het vakantiepark op de locatie Biesdeel 2a te Vlierden. De zaak is geregistreerd onder nummer HZ-2022-098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877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7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7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esdeel 2a te Vlierden</meta:user-defined>
    <meta:user-defined meta:name="DCTERMS.W3CDTF/DCTERMS.available">2022-08-29</meta:user-defined>
    <meta:user-defined meta:name="DCTERMS.W3CDTF/OVERHEIDop.jaargang">2022</meta:user-defined>
    <meta:user-defined meta:name="OVERHEIDop.externeBijlage">8_Uitbreiding-verbouwing_Biesdeel_2a (publiceer...|exb-2022-48573</meta:user-defined>
    <meta:user-defined meta:name="OVERHEIDop.externeBijlage">222301-B01_2022-08-18 (publiceerbaar)|exb-2022-48574</meta:user-defined>
    <meta:user-defined meta:name="OVERHEIDop.publicationIssue">388778</meta:user-defined>
    <meta:user-defined meta:name="OVERHEIDop.GmbID/DC.identifier">gmb-2022-388778</meta:user-defined>
    <meta:user-defined meta:name="OVERHEIDop.versieInformatie"/>
  </office:meta>
</office:document-meta>
</file>