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ot woning, IJsselkade 54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3622022</text:p>
            <text:p text:style-name="common-al">Ingekomen: 15-08-2022</text:p>
            <text:p text:style-name="common-al">Locatie: IJsselkade 54 8261AG Kampen</text:p>
            <text:p text:style-name="common-al">Projectomschrijving: het verbouwen van een pand tot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6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622022</meta:user-defined>
    <meta:user-defined meta:name="DCTERMS.abstract">het verbouwen van een pand tot woning</meta:user-defined>
    <dc:language>nl</dc:language>
    <meta:user-defined meta:name="OVERHEIDop.locatietype/OVERHEIDop.gebiedsmarkering">Punt</meta:user-defined>
    <meta:user-defined meta:name="DC.title">Aanvraag omgevingsvergunning, het verbouwen van een pand tot woning, IJsselkade 54 8261AG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69</meta:user-defined>
    <meta:user-defined meta:name="OVERHEIDop.GmbID/DC.identifier">gmb-2022-388769</meta:user-defined>
    <meta:user-defined meta:name="OVERHEIDop.versieInformatie"/>
  </office:meta>
</office:document-meta>
</file>