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geldautomaat, Boxbergerweg 49 7412BC Deventer, [DVT00B10332] Deventer B 103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49</text:p>
            <text:p text:style-name="common-al">Verzenddatum besluit: 25-08-2022</text:p>
            <text:p text:style-name="common-al">Locatie: Boxbergerweg 49 7412BC Deventer, [DVT00B10332] Deventer B 10332 </text:p>
            <text:p text:style-name="common-al">Projectomschrijving: het plaatsen van een geldautomaa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76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6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6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49</meta:user-defined>
    <meta:user-defined meta:name="DCTERMS.abstract">het plaatsen van een geldautomaat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geldautomaat, Boxbergerweg 49 7412BC Deventer, [DVT00B10332] Deventer B 1033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68</meta:user-defined>
    <meta:user-defined meta:name="OVERHEIDop.GmbID/DC.identifier">gmb-2022-388768</meta:user-defined>
    <meta:user-defined meta:name="OVERHEIDop.versieInformatie"/>
  </office:meta>
</office:document-meta>
</file>