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straat 24-1 1078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mmerstraat 24-1 1078KJ Amsterdam</text:p>
            <text:p text:style-name="common-al">Omschrijving: voor het veranderen en vergroten van de achterzijde van de derde verdieping van het gebouw met behoud van bestemming daarvan tot wonen.</text:p>
            <text:p text:style-name="common-al">Datum ontvangst: 28-07-2022</text:p>
            <text:p text:style-name="common-al">Zaaknummer: Z2022-Z005279</text:p>
            <text:p text:style-name="common-al">OLO nummer: 71627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6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279</meta:user-defined>
    <meta:user-defined meta:name="DCTERMS.abstract">veranderen en vergroten van de achterzijde van de derde verdieping van het gebouw met behoud van bestemming daarvan tot wonen</meta:user-defined>
    <dc:language>nl</dc:language>
    <meta:user-defined meta:name="OVERHEIDop.locatietype/OVERHEIDop.gebiedsmarkering">Punt</meta:user-defined>
    <meta:user-defined meta:name="DC.title">Aanvraag omgevingsvergunning Krammerstraat 24-1 1078KJ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65</meta:user-defined>
    <meta:user-defined meta:name="OVERHEIDop.GmbID/DC.identifier">gmb-2022-388765</meta:user-defined>
    <meta:user-defined meta:name="OVERHEIDop.versieInformatie"/>
  </office:meta>
</office:document-meta>
</file>