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en het tijdelijk gebruik ervan als woning, Sint Nicolaasdijk 153 en 155 8264AE Ka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4682022</text:p>
            <text:p text:style-name="common-al">Ingekomen: 13-08-2022</text:p>
            <text:p text:style-name="common-al">Locatie: Sint Nicolaasdijk 153 en 155 8264AE Kampen</text:p>
            <text:p text:style-name="common-al">Projectomschrijving: het bouwen van een bijgebouw en het tijdelijk gebruik ervan als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5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4682022</meta:user-defined>
    <meta:user-defined meta:name="DCTERMS.abstract">het bouwen van een bijgebouw en het tijdelijk gebruik ervan als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ijgebouw en het tijdelijk gebruik ervan als woning, Sint Nicolaasdijk 153 en 155 8264AE Kampen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55</meta:user-defined>
    <meta:user-defined meta:name="OVERHEIDop.GmbID/DC.identifier">gmb-2022-388755</meta:user-defined>
    <meta:user-defined meta:name="OVERHEIDop.versieInformatie"/>
  </office:meta>
</office:document-meta>
</file>