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anemoo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 Zeeanemoon 9, 3151VN, realiseren van een dakkapel aan de voorzijde van de woning. De dakkapel bevindt zich 0,83 meter boven de dakvoet, heeft een breedte van 3,0 meter en een hoogte van 1,5 meter. De afstand tot de nok is 0,97 meter en tot de zijkanten van het dak 2,5 meter aan de linkerzijde en 0,5 meter aan de rechterzijde (datum besluit 24-08-2022, op dezelfde dag verzonden, dossiernummer OMV.22.07.0029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74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4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4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anemoon 9</meta:user-defined>
    <meta:user-defined meta:name="DCTERMS.W3CDTF/DCTERMS.available">2022-08-29</meta:user-defined>
    <meta:user-defined meta:name="DCTERMS.W3CDTF/OVERHEIDop.jaargang">2022</meta:user-defined>
    <meta:user-defined meta:name="OVERHEIDop.publicationIssue">388746</meta:user-defined>
    <meta:user-defined meta:name="OVERHEIDop.GmbID/DC.identifier">gmb-2022-388746</meta:user-defined>
    <meta:user-defined meta:name="OVERHEIDop.versieInformatie"/>
  </office:meta>
</office:document-meta>
</file>