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aakstraat 5-1 1078B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laakstraat 5-1 1078BC Amsterdam</text:p>
            <text:p text:style-name="common-al">Omschrijving: voor het veranderen van de indeling en het maken van een zelfstandige woning op de vierde en kapverdieping.</text:p>
            <text:p text:style-name="common-al">Datum ontvangst: 01-08-2022</text:p>
            <text:p text:style-name="common-al">Zaaknummer: Z2022-Z005327</text:p>
            <text:p text:style-name="common-al">OLO nummer: 705670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8743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743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743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5327</meta:user-defined>
    <meta:user-defined meta:name="DCTERMS.abstract">veranderen van de indeling en het maken van een zelfstandige woning op de vierde en kapverdieping</meta:user-defined>
    <dc:language>nl</dc:language>
    <meta:user-defined meta:name="OVERHEIDop.locatietype/OVERHEIDop.gebiedsmarkering">Punt</meta:user-defined>
    <meta:user-defined meta:name="DC.title">Aanvraag omgevingsvergunning Slaakstraat 5-1 1078BC Amsterdam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743</meta:user-defined>
    <meta:user-defined meta:name="OVERHEIDop.GmbID/DC.identifier">gmb-2022-388743</meta:user-defined>
    <meta:user-defined meta:name="OVERHEIDop.versieInformatie"/>
  </office:meta>
</office:document-meta>
</file>