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40353 - kadastraal perceel GBK00 K933 - nabij Zevenheuvelenweg 6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oom i.v.m. reconstructie rioolgemaal</text:p>
            <text:p text:style-name="common-al">Locatie : kadastraal perceel GBK00 K933 - nabij Zevenheuvelenweg 65 te Berg en Dal</text:p>
            <text:p text:style-name="common-al">Datum besluit : 25 augustus 2022</text:p>
            <text:p text:style-name="common-al">Datum verzending : 25 augustus 2022</text:p>
            <text:p text:style-name="common-al">Zaaknummer ODRN: W.Z22.10590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87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rg en Dal – verleende omgevingsvergunning - OLO 7140353 - kadastraal perceel GBK00 K933 - nabij Zevenheuvelenweg 65 te Berg en Dal.</meta:user-defined>
    <meta:user-defined meta:name="DCTERMS.W3CDTF/DCTERMS.available">2022-08-29</meta:user-defined>
    <meta:user-defined meta:name="DCTERMS.W3CDTF/OVERHEIDop.jaargang">2022</meta:user-defined>
    <meta:user-defined meta:name="OVERHEIDop.publicationIssue">388738</meta:user-defined>
    <meta:user-defined meta:name="OVERHEIDop.GmbID/DC.identifier">gmb-2022-388738</meta:user-defined>
    <meta:user-defined meta:name="OVERHEIDop.versieInformatie"/>
  </office:meta>
</office:document-meta>
</file>