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uitbreiding opstalrecht De Geitenhoef 1</text:p>
      <text:section text:name="regeling_id1-3-2" text:style-name="regeling">
        <text:section text:name="aanhef_id1-3-2-1" text:style-name="aanhef">
          <text:section text:name="preambule_id1-3-2-1-1" text:style-name="preambule">
            <text:p text:style-name="al">Burgemeester en wethouders van de gemeente Goirle maken bekend dat zij van plan zijn om een opstalrecht te vestigen op een gedeelte van het kadastrale perceel gemeente Goirle, sectie D, nummer 2582, circa 105 m<text:span text:style-name="sup">2</text:span>, voor de VOF Indoorsport Brabant.</text:p>
            <text:p text:style-name="al">Deze vennootschap heeft ook een opstalrecht voor het aangrenzende perceel D 1770. Door uitbreiding van hun opstalperceel kan de beoogde opstaller voor eigen risico en rekening een overdekt terras aanleggen. De gemeente meent dat deze grond gezien de grootte en de ligging niet voor de andere gebruikers op het sportpark interessant is en de beoogde opstaller daarom de enige serieuze gegadigde is. </text:p>
            <text:p text:style-name="al">De gemeente zal na een wachttijd van vier weken na de datum van deze publicatie de overeenkomst sluiten, tenzij een belanghebbende eerder een kort geding tegen dit voornemen aanhangig heeft gemaakt bij de voorzieningenrechter van de rechtbank Zeeland - West-Brabant.</text:p>
            <text:p text:style-name="al">Indien u een kort geding aanhangig heeft gemaakt, verzoeken wij u dit binnen de genoemde termijn per e-mail kenbaar te maken aan <text:a xlink:href="mailto:info@goirle.nl" xlink:type="simple">info@goirle.nl</text:a> t.a.v. het domein Fysiek/grondzaken. </text:p>
            <text:p text:style-name="al">Met deze publicatie geeft de gemeente Goirle uitvoering aan het arrest van de Hoge Raad d.d.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8873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3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3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Goirle</meta:user-defined>
    <meta:user-defined meta:name="OVERHEID.Informatietype/DC.type">officiële publicatie</meta:user-defined>
    <meta:user-defined meta:name="OVERHEIDop.Rubriek/DC.type">overige overheidsinformatie</meta:user-defined>
    <meta:user-defined meta:name="OVERHEID.Gemeente/OVERHEID.authority">Goirle</meta:user-defined>
    <meta:user-defined meta:name="OVERHEID.Gemeente/DCTERMS.publisher">Goirle</meta:user-defined>
    <meta:user-defined meta:name="OVERHEID.TaxonomieBeleidsagendaDecentraal/OVERHEID.category">Onderwijs en wetenschap | Organisatie en beleid</meta:user-defined>
    <dc:language>nl</dc:language>
    <meta:user-defined meta:name="OVERHEIDop.locatietype/OVERHEIDop.gebiedsmarkering">Adres</meta:user-defined>
    <meta:user-defined meta:name="DC.title">Voorgenomen uitbreiding opstalrecht De Geitenhoef 1</meta:user-defined>
    <meta:user-defined meta:name="DCTERMS.W3CDTF/DCTERMS.available">2022-08-31</meta:user-defined>
    <meta:user-defined meta:name="DCTERMS.W3CDTF/OVERHEIDop.jaargang">2022</meta:user-defined>
    <meta:user-defined meta:name="OVERHEIDop.publicationIssue">388735</meta:user-defined>
    <meta:user-defined meta:name="OVERHEIDop.GmbID/DC.identifier">gmb-2022-388735</meta:user-defined>
    <meta:user-defined meta:name="OVERHEIDop.versieInformatie"/>
  </office:meta>
</office:document-meta>
</file>