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ralingseweg 468, 3066RD, realiseren van circa 30 meter vrijverval vuilwaterriool t.b.v. afvoer rioolwater zorgcentrum Hof van Kralingen en voor het realiseren van een pompput t.b.v. het afvoeren van het vuilwater (datum besluit 24-08-2022, op dezelfde dag verzonden, dossiernummer OMV.22.07.0022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73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3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lingseweg 468</meta:user-defined>
    <meta:user-defined meta:name="DCTERMS.W3CDTF/DCTERMS.available">2022-08-29</meta:user-defined>
    <meta:user-defined meta:name="DCTERMS.W3CDTF/OVERHEIDop.jaargang">2022</meta:user-defined>
    <meta:user-defined meta:name="OVERHEIDop.publicationIssue">388733</meta:user-defined>
    <meta:user-defined meta:name="OVERHEIDop.GmbID/DC.identifier">gmb-2022-388733</meta:user-defined>
    <meta:user-defined meta:name="OVERHEIDop.versieInformatie"/>
  </office:meta>
</office:document-meta>
</file>