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BIJGEBOUW, BREEDPAD 2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bijgebouw op het perceel Breedpad 23 te Heerenveen  (16-08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73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3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3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BIJGEBOUW, BREEDPAD 23 HEERENVEEN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30</meta:user-defined>
    <meta:user-defined meta:name="OVERHEIDop.GmbID/DC.identifier">gmb-2022-388730</meta:user-defined>
    <meta:user-defined meta:name="OVERHEIDop.versieInformatie"/>
  </office:meta>
</office:document-meta>
</file>